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08000000BC6BE64481AF0EA5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233cm" fo:margin-left="0.751cm" fo:margin-top="0cm" fo:margin-bottom="0cm" table:align="left" style:writing-mode="lr-tb"/>
    </style:style>
    <style:style style:name="Tabela1.A" style:family="table-column">
      <style:table-column-properties style:column-width="6.177cm"/>
    </style:style>
    <style:style style:name="Tabela1.B" style:family="table-column">
      <style:table-column-properties style:column-width="9.05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="0.141cm" fo:border="1pt solid #a3a3a3">
        <style:background-image/>
      </style:table-cell-properties>
    </style:style>
    <style:style style:name="Tabela1.B1" style:family="table-cell">
      <style:table-cell-properties fo:padding="0.141cm" fo:border="1pt solid #a3a3a3"/>
    </style:style>
    <style:style style:name="Tabela1.B2" style:family="table-cell">
      <style:table-cell-properties fo:padding="0.141cm" fo:border="1pt solid #a3a3a3"/>
    </style:style>
    <style:style style:name="Tabela1.B3" style:family="table-cell">
      <style:table-cell-properties fo:padding="0.141cm" fo:border="1pt solid #a3a3a3"/>
    </style:style>
    <style:style style:name="Tabela1.B4" style:family="table-cell">
      <style:table-cell-properties fo:padding="0.141cm" fo:border="1pt solid #a3a3a3"/>
    </style:style>
    <style:style style:name="Tabela1.B5" style:family="table-cell">
      <style:table-cell-properties fo:padding="0.141cm" fo:border="1pt solid #a3a3a3"/>
    </style:style>
    <style:style style:name="Tabela1.6" style:family="table-row">
      <style:table-row-properties style:min-row-height="0.43cm" fo:keep-together="auto"/>
    </style:style>
    <style:style style:name="Tabela1.A6" style:family="table-cell">
      <style:table-cell-properties fo:background-color="#e6e6e6" fo:padding="0.141cm" fo:border-left="1pt solid #a3a3a3" fo:border-right="1pt solid #a3a3a3" fo:border-top="1pt solid #a3a3a3" fo:border-bottom="0.5pt solid #000000">
        <style:background-image/>
      </style:table-cell-properties>
    </style:style>
    <style:style style:name="Tabela1.B6" style:family="table-cell">
      <style:table-cell-properties fo:padding="0.141cm" fo:border-left="1pt solid #a3a3a3" fo:border-right="1pt solid #a3a3a3" fo:border-top="1pt solid #a3a3a3" fo:border-bottom="0.5pt solid #000000"/>
    </style:style>
    <style:style style:name="Tabela1.A7" style:family="table-cell">
      <style:table-cell-properties fo:background-color="#e6e6e6" fo:padding="0.141cm" fo:border-left="1pt solid #a3a3a3" fo:border-right="1pt solid #a3a3a3" fo:border-top="0.5pt solid #000000" fo:border-bottom="1pt solid #a3a3a3">
        <style:background-image/>
      </style:table-cell-properties>
    </style:style>
    <style:style style:name="Tabela1.B7" style:family="table-cell">
      <style:table-cell-properties fo:padding="0.141cm" fo:border-left="1pt solid #a3a3a3" fo:border-right="1pt solid #a3a3a3" fo:border-top="0.5pt solid #000000" fo:border-bottom="1pt solid #a3a3a3"/>
    </style:style>
    <style:style style:name="P1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2.251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P7" style:family="paragraph" style:parent-style-name="No_20_Spacing">
      <style:paragraph-properties fo:margin-left="1cm" fo:margin-right="0cm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8" style:family="paragraph" style:parent-style-name="No_20_Spacing">
      <style:paragraph-properties fo:margin-left="1.905cm" fo:margin-right="0cm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style:font-name-complex="Times New Roman1"/>
    </style:style>
    <style:style style:name="P11" style:family="paragraph" style:parent-style-name="Standard">
      <style:paragraph-properties fo:margin-left="0.621cm" fo:margin-right="0cm" fo:line-height="100%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1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13" style:family="paragraph" style:parent-style-name="Standard">
      <style:paragraph-properties fo:margin-left="0.621cm" fo:margin-right="0cm" fo:line-height="100%" fo:text-align="justify" style:justify-single-word="false" fo:text-indent="0cm" style:auto-text-indent="false"/>
      <style:text-properties style:use-window-font-color="true" loext:opacity="0%" style:font-name="Times New Roman" style:font-name-complex="Times New Roman1" style:font-style-complex="italic"/>
    </style:style>
    <style:style style:name="P14" style:family="paragraph" style:parent-style-name="No_20_Spacing">
      <style:paragraph-properties fo:text-align="justify" style:justify-single-word="false"/>
      <style:text-properties style:use-window-font-color="true" loext:opacity="0%" style:font-name="Times New Roman" fo:background-color="#ffff00" style:font-name-complex="Times New Roman1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/>
      <style:text-properties style:use-window-font-color="true" loext:opacity="0%" style:font-name="Times New Roman" style:font-name-asian="Times New Roman1" style:language-asian="ar" style:country-asian="SA" style:font-name-complex="Times New Roman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style:font-name-asian="Calibri1" style:font-name-complex="Times New Roman1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language="en" fo:country="US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P22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1pt" style:font-size-asian="11pt" style:font-size-complex="11pt"/>
    </style:style>
    <style:style style:name="P28" style:family="paragraph" style:parent-style-name="List_20_Paragraph">
      <style:paragraph-properties fo:margin-left="1.77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List_20_Paragraph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1" style:family="paragraph" style:parent-style-name="List_20_Paragraph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fo:background-color="#ffff00" style:font-size-asian="11pt" style:font-weight-asian="bold" style:font-size-complex="11pt"/>
    </style:style>
    <style:style style:name="P34" style:family="paragraph" style:parent-style-name="Text_20_body">
      <style:paragraph-properties fo:margin-left="2.251cm" fo:margin-right="0cm" fo:margin-top="0cm" fo:margin-bottom="0cm" style:contextual-spacing="false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3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41" style:family="paragraph" style:parent-style-name="No_20_Spacing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21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line-height="100%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9" style:family="paragraph" style:parent-style-name="Style10">
      <style:paragraph-properties fo:margin-left="1.27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1.071cm" style:auto-text-indent="false"/>
      <style:text-properties fo:color="#000000" loext:opacity="100%" style:font-name="Times New Roman" style:font-name-complex="Times New Roman1"/>
    </style:style>
    <style:style style:name="P5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1.071cm" style:auto-text-indent="false"/>
      <style:text-properties fo:color="#000000" loext:opacity="100%" style:font-name="Times New Roman" style:text-underline-style="solid" style:text-underline-width="auto" style:text-underline-color="font-color" style:font-name-complex="Times New Roman1"/>
    </style:style>
    <style:style style:name="P5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1.071cm" style:auto-text-indent="false"/>
      <style:text-properties fo:color="#000000" loext:opacity="100%" fo:font-weight="bold" style:font-weight-asian="bold"/>
    </style:style>
    <style:style style:name="P54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" style:list-style-name="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7" style:family="paragraph" style:parent-style-name="Text_20_body" style:list-style-name="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fo:font-size="11pt" style:font-size-asian="11pt" style:font-size-complex="11pt" style:font-style-complex="italic"/>
    </style:style>
    <style:style style:name="P58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59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60" style:family="paragraph" style:parent-style-name="Text_20_body" style:list-style-name="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Text_20_body" style:list-style-name="">
      <style:paragraph-properties fo:margin-left="0cm" fo:margin-right="0cm" fo:margin-top="0cm" fo:margin-bottom="0cm" style:contextual-spacing="false" fo:text-align="center" style:justify-single-word="false" fo:text-indent="1.249cm" style:auto-text-indent="false"/>
    </style:style>
    <style:style style:name="P62" style:family="paragraph" style:parent-style-name="Default" style:list-style-name="WWNum1">
      <style:paragraph-properties fo:margin-left="1cm" fo:margin-right="0cm" fo:text-align="justify" style:justify-single-word="false" fo:text-indent="-0.499cm" style:auto-text-indent="false"/>
    </style:style>
    <style:style style:name="P63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64" style:family="paragraph" style:parent-style-name="List_20_Paragraph" style:list-style-name="WWNum6">
      <style:paragraph-properties fo:text-align="justify" style:justify-single-word="false"/>
    </style:style>
    <style:style style:name="P65" style:family="paragraph" style:parent-style-name="List_20_Paragraph" style:list-style-name="WWNum5">
      <style:paragraph-properties fo:margin-left="1cm" fo:margin-right="0cm" fo:text-align="justify" style:justify-single-word="false" fo:text-indent="-0.499cm" style:auto-text-indent="false"/>
    </style:style>
    <style:style style:name="P66" style:family="paragraph" style:parent-style-name="List_20_Paragraph" style:list-style-name="WWNum1">
      <style:paragraph-properties fo:text-align="justify" style:justify-single-word="false"/>
    </style:style>
    <style:style style:name="P67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8" style:family="paragraph" style:parent-style-name="List_20_Paragraph" style:list-style-name="WWNum2">
      <style:paragraph-properties fo:margin-left="1cm" fo:margin-right="0cm" fo:text-align="justify" style:justify-single-word="false" fo:text-indent="-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9" style:family="paragraph" style:parent-style-name="List_20_Paragraph" style:list-style-name="WWNum2">
      <style:paragraph-properties fo:margin-left="0.751cm" fo:margin-right="0cm" fo:text-align="justify" style:justify-single-word="false" fo:text-indent="-0.751cm" style:auto-text-indent="false"/>
      <style:text-properties fo:font-size="11pt" style:text-underline-style="solid" style:text-underline-width="auto" style:text-underline-color="font-color" fo:font-weight="bold" style:font-name-asian="Calibri1" style:font-size-asian="11pt" style:font-weight-asian="bold" style:font-size-complex="11pt"/>
    </style:style>
    <style:style style:name="P70" style:family="paragraph" style:parent-style-name="List_20_Paragraph" style:list-style-name="WWNum2">
      <style:paragraph-properties fo:margin-left="1cm" fo:margin-right="0cm" fo:text-align="justify" style:justify-single-word="false" fo:text-indent="-1cm" style:auto-text-indent="false"/>
      <style:text-properties fo:font-size="11pt" style:text-underline-style="solid" style:text-underline-width="auto" style:text-underline-color="font-color" fo:font-weight="bold" style:font-name-asian="Calibri1" style:font-size-asian="11pt" style:font-weight-asian="bold" style:font-size-complex="11pt"/>
    </style:style>
    <style:style style:name="P71" style:family="paragraph" style:parent-style-name="List_20_Paragraph" style:list-style-name="WWNum6">
      <style:paragraph-properties fo:text-align="justify" style:justify-single-word="false">
        <style:tab-stops>
          <style:tab-stop style:position="0.59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2" style:family="paragraph" style:parent-style-name="List_20_Paragraph">
      <style:paragraph-properties>
        <style:tab-stops>
          <style:tab-stop style:position="0.596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List_20_Paragraph" style:list-style-name="WWNum12">
      <style:paragraph-properties fo:margin-left="0.501cm" fo:margin-right="0cm" fo:margin-top="0cm" fo:margin-bottom="0.353cm" style:contextual-spacing="true" fo:line-height="150%" fo:text-indent="-0.501cm" style:auto-text-indent="false"/>
      <style:text-properties fo:font-size="11pt" style:font-size-asian="11pt" style:font-size-complex="11pt"/>
    </style:style>
    <style:style style:name="P74" style:family="paragraph" style:parent-style-name="List_20_Paragraph" style:list-style-name="WWNum1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5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6" style:family="paragraph" style:parent-style-name="List_20_Paragraph" style:list-style-name="WWNum11">
      <style:paragraph-properties fo:margin-left="1.251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77" style:family="paragraph" style:parent-style-name="List_20_Paragraph" style:list-style-name="WWNum5">
      <style:paragraph-properties fo:margin-left="1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P78" style:family="paragraph" style:parent-style-name="List_20_Paragraph">
      <style:paragraph-properties fo:line-height="150%" fo:text-align="justify" style:justify-single-word="false"/>
      <style:text-properties fo:font-size="11pt" style:font-name-asian="Calibri1" style:font-size-asian="11pt" style:font-size-complex="11pt"/>
    </style:style>
    <style:style style:name="P79" style:family="paragraph" style:parent-style-name="List_20_Paragraph" style:list-style-name="WWNum10">
      <style:paragraph-properties fo:margin-left="1cm" fo:margin-right="0cm" fo:text-align="justify" style:justify-single-word="false" fo:text-indent="-0.499cm" style:auto-text-indent="false"/>
      <style:text-properties fo:font-size="11pt" style:font-name-asian="Calibri1" style:font-size-asian="11pt" style:font-size-complex="11pt"/>
    </style:style>
    <style:style style:name="P80" style:family="paragraph" style:parent-style-name="List_20_Paragraph" style:list-style-name="WWNum5">
      <style:paragraph-properties fo:margin-left="1cm" fo:margin-right="0cm" fo:text-align="justify" style:justify-single-word="false" fo:text-indent="-0.499cm" style:auto-text-indent="false"/>
      <style:text-properties fo:font-size="11pt" style:font-name-asian="Calibri1" style:font-size-asian="11pt" style:font-size-complex="11pt"/>
    </style:style>
    <style:style style:name="P81" style:family="paragraph" style:parent-style-name="List_20_Paragraph">
      <style:paragraph-properties fo:margin-left="1.752cm" fo:margin-right="0cm" fo:text-align="justify" style:justify-single-word="false" fo:text-indent="-0.499cm" style:auto-text-indent="false"/>
      <style:text-properties fo:font-size="11pt" style:font-name-asian="Calibri1" style:font-size-asian="11pt" style:font-size-complex="11pt"/>
    </style:style>
    <style:style style:name="P82" style:family="paragraph" style:parent-style-name="List_20_Paragraph" style:list-style-name="WWNum27">
      <style:paragraph-properties fo:line-height="150%" fo:text-align="justify" style:justify-single-word="false"/>
    </style:style>
    <style:style style:name="P83" style:family="paragraph" style:parent-style-name="List_20_Paragraph" style:list-style-name="">
      <style:paragraph-properties fo:margin-left="0.501cm" fo:margin-right="0cm" fo:line-height="150%" fo:text-align="justify" style:justify-single-word="false" fo:text-indent="0cm" style:auto-text-indent="false"/>
    </style:style>
    <style:style style:name="P84" style:family="paragraph" style:parent-style-name="List_20_Paragraph" style:list-style-name="WWNum28">
      <style:paragraph-properties fo:line-height="150%" fo:text-align="justify" style:justify-single-word="false"/>
    </style:style>
    <style:style style:name="P85" style:family="paragraph" style:parent-style-name="List_20_Paragraph" style:list-style-name="WWNum28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86" style:family="paragraph" style:parent-style-name="List_20_Paragraph" style:list-style-name="WWNum28">
      <style:paragraph-properties fo:line-height="150%" fo:text-align="justify" style:justify-single-word="false"/>
      <style:text-properties style:font-name-asian="Calibri1"/>
    </style:style>
    <style:style style:name="P87" style:family="paragraph" style:parent-style-name="No_20_Spacing" style:list-style-name="">
      <style:paragraph-properties fo:margin-left="0.501cm" fo:margin-right="0cm" fo:line-height="150%" fo:text-align="justify" style:justify-single-word="false" fo:text-indent="0cm" style:auto-text-indent="false"/>
    </style:style>
    <style:style style:name="P88" style:family="paragraph" style:parent-style-name="No_20_Spacing" style:list-style-name="WWNum8">
      <style:paragraph-properties fo:text-align="justify" style:justify-single-word="false"/>
    </style:style>
    <style:style style:name="P89" style:family="paragraph" style:parent-style-name="No_20_Spacing" style:list-style-name="WWNum2">
      <style:paragraph-properties fo:margin-left="0.751cm" fo:margin-right="0cm" fo:text-align="justify" style:justify-single-word="false" fo:text-indent="-0.751cm" style:auto-text-indent="false"/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90" style:family="paragraph" style:parent-style-name="No_20_Spacing" style:list-style-name="WWNum2">
      <style:paragraph-properties fo:margin-left="1cm" fo:margin-right="0cm" fo:line-height="150%" fo:text-align="justify" style:justify-single-word="false" fo:text-indent="-1cm" style:auto-text-indent="false"/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91" style:family="paragraph" style:parent-style-name="No_20_Spacing">
      <style:paragraph-properties fo:margin-left="0.751cm" fo:margin-right="0cm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92" style:family="paragraph" style:parent-style-name="No_20_Spacing" style:list-style-name="WWNum3">
      <style:paragraph-properties fo:margin-left="1.752cm" fo:margin-right="0cm" fo:text-align="justify" style:justify-single-word="false" fo:text-indent="-0.635cm" style:auto-text-indent="false"/>
      <style:text-properties style:use-window-font-color="true" loext:opacity="0%" style:font-name="Times New Roman" fo:font-weight="bold" style:font-weight-asian="bold" style:font-name-complex="Times New Roman1"/>
    </style:style>
    <style:style style:name="P93" style:family="paragraph" style:parent-style-name="No_20_Spacing" style:list-style-name="">
      <style:paragraph-properties fo:margin-left="0.501cm" fo:margin-right="0cm" fo:text-align="justify" style:justify-single-word="false" fo:text-indent="0cm" style:auto-text-indent="false"/>
      <style:text-properties style:use-window-font-color="true" loext:opacity="0%" style:font-name="Times New Roman" fo:font-weight="bold" style:font-weight-asian="bold" style:font-name-complex="Times New Roman1"/>
    </style:style>
    <style:style style:name="P94" style:family="paragraph" style:parent-style-name="No_20_Spacing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Times New Roman" fo:font-weight="bold" style:font-weight-asian="bold" style:font-name-complex="Times New Roman1"/>
    </style:style>
    <style:style style:name="P95" style:family="paragraph" style:parent-style-name="Standard" style:list-style-name="">
      <style:paragraph-properties fo:margin-top="0cm" fo:margin-bottom="0cm" style:contextual-spacing="false" fo:line-height="115%" fo:text-align="end" style:justify-single-word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style:use-window-font-color="true" loext:opacity="0%" style:font-name="Times New Roman" fo:font-weight="bold" style:font-weight-asian="bold" style:font-name-complex="Times New Roman1"/>
    </style:style>
    <style:style style:name="P9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98" style:family="paragraph" style:parent-style-name="Standard" style:list-style-name="WWNum4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Times New Roman" style:font-name-complex="Times New Roman1"/>
    </style:style>
    <style:style style:name="P99" style:family="paragraph" style:parent-style-name="Standard" style:list-style-name="WWNum4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use-window-font-color="true" loext:opacity="0%" style:font-name="Times New Roman" style:font-name-complex="Times New Roman1"/>
    </style:style>
    <style:style style:name="P10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101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02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88cm" style:auto-text-indent="false"/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03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104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weight="bold" style:font-weight-asian="bold" style:font-name-complex="Times New Roman1"/>
    </style:style>
    <style:style style:name="P106" style:family="paragraph" style:parent-style-name="Standard">
      <style:text-properties fo:font-size="12pt" style:font-size-asian="12pt" style:font-size-complex="12pt"/>
    </style:style>
    <style:style style:name="P10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Style10" style:list-style-name="WWNum9">
      <style:paragraph-properties style:vertical-align="baseline"/>
    </style:style>
    <style:style style:name="P109" style:family="paragraph" style:parent-style-name="Style10" style:list-style-name="WWNum9">
      <style:paragraph-properties style:vertical-align="baseline"/>
      <style:text-properties style:font-name="Times New Roman" fo:font-size="11pt" style:font-size-asian="11pt" style:font-name-complex="Times New Roman1" style:font-size-complex="11pt"/>
    </style:style>
    <style:style style:name="P110" style:family="paragraph" style:parent-style-name="Style10" style:list-style-name="WWNum9"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use-window-font-color="true" loext:opacity="0%" style:font-name="Times New Roman" fo:background-color="#c0c0c0" loext:char-shading-value="0" style:font-name-complex="Times New Roman1"/>
    </style:style>
    <style:style style:name="T2" style:family="text">
      <style:text-properties style:use-window-font-color="true" loext:opacity="0%" style:font-name="Times New Roman" officeooo:rsid="000682ee" fo:background-color="#c0c0c0" loext:char-shading-value="0" style:font-name-complex="Times New Roman1"/>
    </style:style>
    <style:style style:name="T3" style:family="text">
      <style:text-properties style:use-window-font-color="true" loext:opacity="0%" style:font-name="Times New Roman" style:font-name-complex="Times New Roman1"/>
    </style:style>
    <style:style style:name="T4" style:family="text">
      <style:text-properties style:use-window-font-color="true" loext:opacity="0%" style:font-name="Times New Roman" style:font-name-complex="Times New Roman1" style:font-weight-complex="bold"/>
    </style:style>
    <style:style style:name="T5" style:family="text">
      <style:text-properties style:use-window-font-color="true" loext:opacity="0%" style:font-name="Times New Roman" style:font-name-complex="Times New Roman1" style:font-style-complex="italic"/>
    </style:style>
    <style:style style:name="T6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7" style:family="text">
      <style:text-properties style:use-window-font-color="true" loext:opacity="0%" style:font-name="Times New Roman" fo:font-weight="bold" style:font-name-asian="Calibri1" style:font-weight-asian="bold" style:font-name-complex="Times New Roman1"/>
    </style:style>
    <style:style style:name="T8" style:family="text">
      <style:text-properties style:use-window-font-color="true" loext:opacity="0%" style:font-name="Times New Roman" fo:font-weight="bold" style:font-name-asian="Calibri1" style:font-weight-asian="bold" style:font-name-complex="Times New Roman1" style:font-weight-complex="bold"/>
    </style:style>
    <style:style style:name="T9" style:family="text">
      <style:text-properties style:use-window-font-color="true" loext:opacity="0%" style:font-name="Times New Roman" fo:font-size="12pt" fo:font-weight="bold" style:font-name-asian="Calibri1" style:font-size-asian="12pt" style:font-weight-asian="bold" style:font-name-complex="Times New Roman1"/>
    </style:style>
    <style:style style:name="T10" style:family="text">
      <style:text-properties style:use-window-font-color="true" loext:opacity="0%" style:font-name="Times New Roman" fo:font-style="italic" style:font-style-asian="italic" style:font-name-complex="Times New Roman1"/>
    </style:style>
    <style:style style:name="T11" style:family="text">
      <style:text-properties style:use-window-font-color="true" loext:opacity="0%" style:font-name="Times New Roman" fo:font-style="italic" style:font-style-asian="italic" style:font-name-complex="Times New Roman1" style:font-weight-complex="bold"/>
    </style:style>
    <style:style style:name="T12" style:family="text">
      <style:text-properties style:use-window-font-color="true" loext:opacity="0%" style:font-name="Times New Roman" fo:font-weight="normal" style:font-weight-asian="normal" style:font-name-complex="Times New Roman1"/>
    </style:style>
    <style:style style:name="T13" style:family="text">
      <style:text-properties style:use-window-font-color="true" loext:opacity="0%" style:font-name="Times New Roman" style:font-name-asian="Calibri1" style:font-name-complex="Times New Roman1"/>
    </style:style>
    <style:style style:name="T14" style:family="text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T15" style:family="text">
      <style:text-properties style:use-window-font-color="true" loext:opacity="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use-window-font-color="true" loext:opacity="0%" fo:font-size="12pt" fo:font-weight="bold" style:font-name-asian="Calibri1" style:font-size-asian="12pt" style:font-weight-asian="bold"/>
    </style:style>
    <style:style style:name="T17" style:family="text">
      <style:text-properties style:use-window-font-color="true" loext:opacity="0%" fo:font-weight="bold" style:font-name-asian="Calibri1" style:font-weight-asian="bold"/>
    </style:style>
    <style:style style:name="T18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/>
    </style:style>
    <style:style style:name="T19" style:family="text">
      <style:text-properties fo:color="#000000" loext:opacity="100%" style:font-name="Times New Roman" fo:font-weight="bold" style:font-weight-asian="bold" style:font-name-complex="Times New Roman1"/>
    </style:style>
    <style:style style:name="T20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21" style:family="text">
      <style:text-properties fo:color="#000000" loext:opacity="100%" style:font-name="Times New Roman" style:font-name-complex="Times New Roman1"/>
    </style:style>
    <style:style style:name="T22" style:family="text">
      <style:text-properties fo:color="#000000" loext:opacity="100%" style:font-name="Times New Roman" style:font-name-asian="Calibri1" style:font-name-complex="Times New Roman1"/>
    </style:style>
    <style:style style:name="T23" style:family="text">
      <style:text-properties fo:color="#000000" loext:opacity="100%" style:font-name="Times New Roman" style:text-underline-style="none" style:font-name-complex="Times New Roman1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26" style:family="text">
      <style:text-properties fo:font-style="italic" style:font-style-asian="italic" style:font-name-complex="Arial-BoldMT" style:font-weight-complex="bold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30" style:family="text">
      <style:text-properties style:font-name="Times New Roman" style:text-underline-style="none" style:font-name-complex="Times New Roman1"/>
    </style:style>
    <style:style style:name="T3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07dae4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style-complex="italic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size-complex="11pt" style:font-style-complex="italic"/>
    </style:style>
    <style:style style:name="T38" style:family="text">
      <style:text-properties fo:font-size="11pt" officeooo:rsid="0007dae4" style:font-size-asian="11pt" style:font-size-complex="11pt"/>
    </style:style>
    <style:style style:name="T39" style:family="text">
      <style:text-properties fo:font-size="11pt" style:font-name-asian="Calibri1" style:font-size-asian="11pt" style:font-size-complex="11pt"/>
    </style:style>
    <style:style style:name="T40" style:family="text">
      <style:text-properties fo:font-size="11pt" fo:language="en" fo:country="US" style:font-size-asian="11pt" style:font-size-complex="11pt" style:font-style-complex="italic"/>
    </style:style>
    <style:style style:name="T41" style:family="text">
      <style:text-properties style:font-name-asian="Calibri1"/>
    </style:style>
    <style:style style:name="T42" style:family="text">
      <style:text-properties fo:font-weight="bold" style:font-name-asian="Calibri1" style:font-weight-asian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style:text-position="sub 58%" fo:font-size="11pt" style:font-size-asian="11pt" style:font-size-complex="11pt"/>
    </style:style>
    <style:style style:name="T46" style:family="text">
      <style:text-properties style:text-position="sub 58%" fo:font-size="11pt" style:font-size-asian="11pt" style:font-size-complex="11pt" style:font-style-complex="italic"/>
    </style:style>
    <style:style style:name="T47" style:family="text">
      <style:text-properties style:text-position="sub 58%" fo:font-size="11pt" fo:language="en" fo:country="US" style:font-size-asian="11pt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1"><text:span text:style-name="T1">Czersk Świecki, </text:span><text:span text:style-name="T2">14</text:span><text:span text:style-name="T1">.06.20</text:span><text:span text:style-name="T3">21 r. </text:span></text:h>
      <text:p text:style-name="P9"/>
      <text:p text:style-name="P96">Postępowanie o udzielenie zamówienia</text:p>
      <text:p text:style-name="P39"><text:span text:style-name="T6">Zapytanie ofertowe nr 1/2021 - </text:span><text:span text:style-name="T9">Przedsiębiorstwo wielobranżowe </text:span><text:span text:style-name="T7">AG-MAR Engineering Iwona Zagert-</text:span><text:span text:style-name="T6"> dotyczy zakupu (dostawy) </text:span><text:span text:style-name="T18">agregatu prądotwórczego o mocy 200kVA z przyczepą.</text:span><text:span text:style-name="T3"> </text:span></text:p>
      <text:p text:style-name="P10"/>
      <text:p text:style-name="P38"><text:span text:style-name="T6">Realizacja przedmiotu zamówienia</text:span><text:span text:style-name="T3"> odbywać się będzie w ramach projektu </text:span><text:span text:style-name="T10">,,</text:span><text:span text:style-name="T25">Rozbudowa przedsiębiorstwa</text:span><text:span text:style-name="T26"> AG-MAR Engineering Iwona Zagert</text:span><text:span text:style-name="T25"> poprzez zakup agregatu prądotwórczego o mocy 200kVa w celu zwiększenia potencjału usługowych w zakresie prac </text:span><text:span text:style-name="T26">telekomunikacyjnych i elektroenergetycznych</text:span><text:span text:style-name="T25"> </text:span><text:span text:style-name="Strong"><text:span text:style-name="T10">”</text:span></text:span><text:span text:style-name="Strong"><text:span text:style-name="T3"> </text:span></text:span><text:span text:style-name="Strong"><text:span text:style-name="T12">współfinansowanego ze środków Europejskiego Funduszu Rozwoju Regionalnego w ramach </text:span></text:span><text:span text:style-name="T3">Regionalnego Programu Operacyjnego dla Województwa Kujawsko-Pomorskiego na lata 2014-2020, </text:span><text:span text:style-name="T13"><text:s/></text:span><text:span text:style-name="T8">Oś priorytetowa: </text:span><text:span text:style-name="T13">7. Rozwój Lokalny Kierowany przez Społeczność, </text:span><text:span text:style-name="T8">Działanie: </text:span><text:span text:style-name="T13">7.1 Rozwój lokalny kierowany przez społeczność Regionalnego Programu Operacyjnego Województwa Kujawsko-Pomorskiego na lata 2014-2020.</text:span></text:p>
      <text:p text:style-name="P10"/>
      <text:p text:style-name="P42"><text:span text:style-name="T4">Postępowanie jest prowadzone zgodnie z zasadą konkurencyjności określoną w „</text:span><text:span text:style-name="T11">Wytycznych w zakresie kwalifikowalności wydatków w ramach Europejskiego Funduszu Rozwoju Regionalnego, Europejskiego Funduszu Społecznego oraz Funduszu Spójności na lata 2014-2020 r.</text:span><text:span text:style-name="T4">” </text:span></text:p>
      <text:p text:style-name="P103">Do niniejszego zapytania ofertowego nie mają zastosowania przepisy Ustawy z dnia 29 stycznia 2004r. Prawo Zamówień Publicznych. </text:p>
      <text:p text:style-name="P10"/>
      <text:p text:style-name="P10"/>
      <text:list xml:id="list3834178481" text:style-name="WWNum2">
        <text:list-item>
          <text:p text:style-name="P6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Zamawiającego</text:p>
          </table:table-cell>
          <table:table-cell table:style-name="Tabela1.B1" office:value-type="string">
            <text:p text:style-name="P46"><text:span text:style-name="T16">Przedsiębiorstwo wielobranżowe </text:span><text:span text:style-name="T17">AG-MAR Engineering Iwona Zagert</text:span></text:p>
          </table:table-cell>
        </table:table-row>
        <table:table-row table:style-name="Tabela1.1">
          <table:table-cell table:style-name="Tabela1.A1" office:value-type="string">
            <text:p text:style-name="P16">Adres siedziby:</text:p>
          </table:table-cell>
          <table:table-cell table:style-name="Tabela1.B2" office:value-type="string">
            <text:p text:style-name="P46">86-131 Jeżewo, Czersk Świecko 84</text:p>
          </table:table-cell>
        </table:table-row>
        <table:table-row table:style-name="Tabela1.1">
          <table:table-cell table:style-name="Tabela1.A1" office:value-type="string">
            <text:p text:style-name="P16">Telefon</text:p>
          </table:table-cell>
          <table:table-cell table:style-name="Tabela1.B3" office:value-type="string">
            <text:p text:style-name="P16">798 725 745</text:p>
          </table:table-cell>
        </table:table-row>
        <table:table-row table:style-name="Tabela1.1">
          <table:table-cell table:style-name="Tabela1.A1" office:value-type="string">
            <text:p text:style-name="P16">Poczta elektroniczna</text:p>
          </table:table-cell>
          <table:table-cell table:style-name="Tabela1.B4" office:value-type="string">
            <text:p text:style-name="P46">marcin.zagert@onet.pl</text:p>
          </table:table-cell>
        </table:table-row>
        <table:table-row table:style-name="Tabela1.1">
          <table:table-cell table:style-name="Tabela1.A1" office:value-type="string">
            <text:p text:style-name="P16">NIP</text:p>
          </table:table-cell>
          <table:table-cell table:style-name="Tabela1.B5" office:value-type="string">
            <text:p text:style-name="P19">5591134277</text:p>
          </table:table-cell>
        </table:table-row>
        <table:table-row table:style-name="Tabela1.6">
          <table:table-cell table:style-name="Tabela1.A6" office:value-type="string">
            <text:p text:style-name="P16">REGON</text:p>
          </table:table-cell>
          <table:table-cell table:style-name="Tabela1.B6" office:value-type="string">
            <text:p text:style-name="P19">093101881</text:p>
          </table:table-cell>
        </table:table-row>
        <table:table-row table:style-name="Tabela1.1">
          <table:table-cell table:style-name="Tabela1.A7" office:value-type="string">
            <text:p text:style-name="P16">KRS</text:p>
          </table:table-cell>
          <table:table-cell table:style-name="Tabela1.B7" office:value-type="string">
            <text:p text:style-name="P19">n/d</text:p>
          </table:table-cell>
        </table:table-row>
      </table:table>
      <text:p text:style-name="P20"/>
      <text:list xml:id="list122925186103213" text:continue-numbering="true" text:style-name="WWNum2">
        <text:list-item>
          <text:p text:style-name="P67">OPIS PRZEDMIOTU ZAMÓWIENIA</text:p>
        </text:list-item>
      </text:list>
      <text:list xml:id="list3548891061" text:style-name="WWNum6">
        <text:list-item>
          <text:p text:style-name="P64"><text:span text:style-name="T32">Kod CPV:</text:span><text:span text:style-name="T36"> </text:span></text:p>
        </text:list-item>
      </text:list>
      <text:p text:style-name="P105">31122000-7 jednostki prądotwórcze</text:p>
      <text:list xml:id="list122924832131440" text:continue-numbering="true" text:style-name="WWNum6">
        <text:list-item>
          <text:p text:style-name="P64"><text:span text:style-name="T36">Przedmiotem zamówienia jest zakup (dostawa) dla </text:span><text:span text:style-name="T42">Przedsiębiorstwo wielobranżowe AG-MAR Engineering Iwona Zagert</text:span> do 86-131 Jeżewo, Czersk Świecko 84 agregatu prądotwórczego o mocy 200kVA z przyczepą.</text:p>
        </text:list-item>
      </text:list>
      <text:p text:style-name="P47"/>
      <text:p text:style-name="P22"><text:soft-page-break/></text:p>
      <text:list xml:id="list122923738597624" text:continue-numbering="true" text:style-name="WWNum6">
        <text:list-item>
          <text:p text:style-name="P71">Szczegółowy opis przedmiotu zamówienia </text:p>
        </text:list-item>
      </text:list>
      <text:p text:style-name="P72">Minimalne parametry techniczne:</text:p>
      <text:p text:style-name="Standard"/>
      <text:p text:style-name="Standard"><text:s/><text:span text:style-name="T44">Główne parametry :</text:span></text:p>
      <text:p text:style-name="P50">Częstotliwość - 50 Hz</text:p>
      <text:p text:style-name="P50">Napięcie – 400/230 V AC</text:p>
      <text:p text:style-name="P50">Współczynnik mocy – 0,8 cos. Fi.</text:p>
      <text:p text:style-name="P50">Liczba faz – 3 </text:p>
      <text:p text:style-name="P50">Min. moc znamionowa – 200 KVA / 160 KW</text:p>
      <text:p text:style-name="P50">Rodzaj zabudowy – Agregat obudowany/wyciszony/zabudowany na przyczepie </text:p>
      <text:p text:style-name="P50">Stopień ochrony – IP 44</text:p>
      <text:p text:style-name="P50">Agregat umożliwiający pracę przez 24h dla obciążenia 50% bez dodatkowego tankowania agregatu </text:p>
      <text:p text:style-name="P107">Parametry silnika : </text:p>
      <text:p text:style-name="P50">Paliwo – diesel <text:s/></text:p>
      <text:p text:style-name="P50">Regulator obrotów – elektroniczny </text:p>
      <text:p text:style-name="P50">Chłodzenie – cieczą </text:p>
      <text:p text:style-name="P50">System rozruchu – elektryczny </text:p>
      <text:p text:style-name="P50">Napięcie instalacji - 12V </text:p>
      <text:p text:style-name="P107">Prądnica </text:p>
      <text:p text:style-name="P50">Napięcie – 400 V</text:p>
      <text:p text:style-name="P50">Częstotliwość – 50 Hz</text:p>
      <text:p text:style-name="P50">Współczynnik mocy - 0,8 cos. Fi. </text:p>
      <text:p text:style-name="P50">Typ prądnicy – bezszczotkowa</text:p>
      <text:p text:style-name="P50">Stabilizator napięcia elektroniczny AVR – tolerancja napięcia 1 % </text:p>
      <text:p text:style-name="P107">Wyposażenie agregatu </text:p>
      <text:p text:style-name="P50">- Amortyzatory drgań </text:p>
      <text:p text:style-name="P50">- Konstrukcja obudowy agregatu wykonana ze spawanych stalowych profili </text:p>
      <text:p text:style-name="P50">- Plastikowy zbiornik paliwa wyposażony w wlew, odmę ( wentylację ), Czujnik poziomu paliwa</text:p>
      <text:p text:style-name="P50"><text:soft-page-break/>- Silnik wyposażony w akumulator rozruchowy wraz z systemem ładowania <text:s/></text:p>
      <text:p text:style-name="P50">- Silnik wyposażony w płyny ( oprócz paliwa ) </text:p>
      <text:p text:style-name="P50">- Agregat wyposażony w wyłącznik awaryjny ( widoczny przycisk typu grzybek ) </text:p>
      <text:p text:style-name="P107">Szafka odbioru mocy </text:p>
      <text:p text:style-name="P50">- każde gniazdo zabezpieczone oddzielnym bezpiecznikiem </text:p>
      <text:p text:style-name="P50">- gn. Typu 3P+N+PE 400V 63A IP67 – 1 szt </text:p>
      <text:p text:style-name="P50">- gn. Typu 3P+N+PE 400V 32A IP67 – 1 szt </text:p>
      <text:p text:style-name="P50">- gn. Typu 3P+N+PE 400V 16A IP67 – 1 szt</text:p>
      <text:p text:style-name="P50">- gn. Typu 230V 16A IP 67 – 3 szt </text:p>
      <text:p text:style-name="P50">- Odbiór mocy – złącza typu Power Lock </text:p>
      <text:p text:style-name="P50">- Przewód odbioru mocy o długość 25 metrów </text:p>
      <text:p text:style-name="P50">- Przewód odbioru mocy - linka miedziana 4x1x120 mm/2 w izolacji elastycznej zakończona końcówkami kablowymi z otworem fi. 12 </text:p>
      <text:p text:style-name="P50">- Zwijadła ręczne do przewodów odbioru mocy zabudowane w szafce odbioru mocy </text:p>
      <text:p text:style-name="P107">Sterownik </text:p>
      <text:p text:style-name="P50">Sterownik do pracy automatycznej z menu w j.polskim</text:p>
      <text:p text:style-name="P50">i dużym czytelnym wyświetlaczem LCD. Pełne zabezpieczenie</text:p>
      <text:p text:style-name="P50">silnika, prądnicy i odbiorników, pomiary wszystkich napięć i prądów</text:p>
      <text:p text:style-name="P50">na wszystkich fazach, pomiar częstotliwości, pomiar mocy, pomiar</text:p>
      <text:p text:style-name="P50">ilości paliwa wraz z zabezpieczeniem przeciw zapowietrzeniu silnika,</text:p>
      <text:p text:style-name="P50">czas do przeglądów okresowych. Automatyczny test, regulowane</text:p>
      <text:p text:style-name="P50">parametry dotyczące automatycznego rozruchu agregatu.</text:p>
      <text:p text:style-name="P50"/>
      <text:p text:style-name="P107">Przyczepa </text:p>
      <text:p text:style-name="Standard"><text:span text:style-name="T43">Przyczepa jezdna homologowana, dwuosiowa, DMC 3500kg, dyszel stały, zaczep kulowy, rama stalowa – ocynkowana ogniowo, podpory boczne 2 szt., koła R14, oświetlenie zgodne z aktualnymi przepisami prawa.</text:span> <text:span text:style-name="T43">Zawieszenie zespołu na poduszkach antywibracyjnych.</text:span></text:p>
      <text:p text:style-name="P23"/>
      <text:p text:style-name="P29"/>
      <text:list xml:id="list122923513093425" text:continue-list="list122925186103213" text:style-name="WWNum2">
        <text:list-item>
          <text:p text:style-name="P67">TERMIN REALIZACJI PRZEDMIOTU ZAMÓWIENIA</text:p>
        </text:list-item>
      </text:list>
      <text:list xml:id="list1228569728" text:style-name="WWNum27">
        <text:list-item>
          <text:p text:style-name="P82"><text:soft-page-break/><text:span text:style-name="T32">Termin realizacji zamówienia</text:span><text:span text:style-name="T36">: Realizacja zamówienia maksymalnie w terminie 1-2 <text:s/>miesięcy od daty podpisania zamówienia/umowy przez Zamawiającego i Wykonawcę.</text:span></text:p>
        </text:list-item>
      </text:list>
      <text:p text:style-name="P78">Protokół z przeprowadzonego postępowania o udzielenie zamówienia zostanie sporządzony w terminie 7 dni od upływu terminu składania ofert a umowa/zamówienie zostanie zawarte/podpisane w terminie 14 dni od daty sporządzenia protokołu z przeprowadzonego postępowania o udzielenie zamówienia.</text:p>
      <text:list xml:id="list122924603731331" text:continue-numbering="true" text:style-name="WWNum27">
        <text:list-item>
          <text:p text:style-name="P82"><text:span text:style-name="T32">Miejsce realizacji zamówienia: </text:span><text:span text:style-name="T42">Przedsiębiorstwo wielobranżowe AG-MAR Engineering Iwona Zagert</text:span> <text:s text:c="2"/>86-131 Jeżewo, Czersk Świecko 84. <text:s/></text:p>
        </text:list-item>
      </text:list>
      <text:p text:style-name="P24"/>
      <text:list xml:id="list122925274673039" text:continue-list="list122923513093425" text:style-name="WWNum2">
        <text:list-item>
          <text:p text:style-name="P67"><text:s/>TERMIN I MIEJSCE ZŁOŻENIA OFERTY</text:p>
        </text:list-item>
      </text:list>
      <text:h text:style-name="P83" text:outline-level="1"><text:span text:style-name="T36">Termin złożenia oferty upływa w dniu </text:span><text:span text:style-name="T34">29</text:span><text:span text:style-name="T33">.</text:span><text:span text:style-name="T32">06.2021 r. do godziny 23:59:59.</text:span></text:h>
      <text:h text:style-name="P87" text:outline-level="1"><text:span text:style-name="Strong"><text:span text:style-name="T3">Oferty, które wpłyną po wskazanym terminie nie będą rozpatrywane. </text:span></text:span></text:h>
      <text:p text:style-name="P35"><text:span text:style-name="T27">Oferty winny być wniesione w formie pisemnej (pocztą, kurierem lub osobiście) w siedzibie firmy: P</text:span><text:span text:style-name="T9">rzedsiębiorstwo wielobranżowe </text:span><text:span text:style-name="T7">AG-MAR Engineering Iwona Zagert</text:span> <text:s text:c="2"/><text:span text:style-name="T27">86-131 Jeżewo, Czersk Świecko 84</text:span> <text:span text:style-name="T27">przy czym za datę złożenia oferty uznaje się datę wpływu oferty do siedziby firmy.</text:span></text:p>
      <text:p text:style-name="P17"/>
      <text:p text:style-name="P40"><text:span text:style-name="T20">Ofertę należy złożyć na formularzu ofertowym (załącznik nr 1) wraz</text:span><text:span text:style-name="T21"> </text:span><text:span text:style-name="T20">z dopiskiem: </text:span><text:span text:style-name="T18">„Oferta na </text:span><text:span text:style-name="T19">zakup (dostawa) </text:span><text:span text:style-name="T24"><text:s/></text:span><text:span text:style-name="T18">agregatu prądotwórczego o mocy 200kVA z przyczepą”</text:span></text:p>
      <text:p text:style-name="P51"/>
      <text:p text:style-name="P40"><text:span text:style-name="T21">Oferty można również składać mailowo na adres </text:span><text:span text:style-name="T27">marcin.zagert@onet.pl</text:span><text:span text:style-name="T22"> </text:span><text:span text:style-name="T21"><text:s/>wpisując w temacie maila : </text:span><text:span text:style-name="T18">„Oferta na </text:span><text:span text:style-name="T19">zakup (dostawa) </text:span><text:span text:style-name="T24"><text:s/></text:span><text:span text:style-name="T18">agregatu prądotwórczego o mocy 200kVA z przyczepą”</text:span></text:p>
      <text:p text:style-name="P53"/>
      <text:p text:style-name="P52"/>
      <text:list xml:id="list122925267334709" text:continue-numbering="true" text:style-name="WWNum2">
        <text:list-item>
          <text:p text:style-name="P67">WARUNKI UDZIAŁU W PROCEDURZE UDZIELENIA ZAMÓWIENIA ORAZ DOKUMENTY POTWIERDZAJĄCE ICH SPEŁNIENIE</text:p>
        </text:list-item>
      </text:list>
      <text:list xml:id="list516767366" text:style-name="WWNum12">
        <text:list-item>
          <text:p text:style-name="P73">O udzielenie zamówienia mogą ubiegać się Wykonawcy, którzy spełniają następujące warunki:</text:p>
        </text:list-item>
      </text:list>
      <text:list xml:id="list2907564304" text:style-name="WWNum13">
        <text:list-item>
          <text:p text:style-name="P74">Wykonawca dostarczył w okresie ostatnich trzech lat przed upływem terminu składania ofert, a jeżeli okres prowadzenia działalności jest krótszy – w tym okresie – co najmniej jedną dostawę wraz z uruchomieniem agregatu prądotwórczego o mocy minimum 200kVA</text:p>
        </text:list-item>
      </text:list>
      <text:p text:style-name="P28"/>
      <text:p text:style-name="P37"><text:span text:style-name="T36">Ocena spełniania warunku udziału w postępowaniu będzie dokonana na zasadzie spełnia/nie spełnia na podstawie oświadczenia Wykonawcy – </text:span><text:span text:style-name="T32">załącznik nr 2 do zapytania</text:span><text:span text:style-name="T36">. Zamawiający może zażądać dodatkowych dowodów potwierdzających prawdziwość oświadczenia w postaci faktury sprzedaży i/lub referencji i/lub protokołu odbioru końcowego. </text:span></text:p>
      <text:p text:style-name="P30"/>
      <text:list xml:id="list122924477110838" text:continue-list="list122925267334709" text:style-name="WWNum2">
        <text:list-item>
          <text:p text:style-name="P63"><text:soft-page-break/><text:span text:style-name="T32"><text:s/></text:span><text:span text:style-name="T31">PRZESŁANKI DO WYKLUCZENIA WYKONAWCY Z UDZIAŁU W ZAMÓWIENIU ORAZ DOKUMENTY POTWIERDZAJĄCE BRAK PODSTAWY DO WYKLUCZENIA WYKONAWCY</text:span></text:p>
        </text:list-item>
      </text:list>
      <text:p text:style-name="P97">Z procedury udzielenia zamówienia wykluczony zostanie Wykonawca, który powiązany jest kapitałowo lub osobowo z Zamawiającym. Przez powiązanie kapitałowe lub osobowe rozumie się wzajemne powiązania między Zamawiającym lub osobami upoważnionymi do zaciągania zobowiązań w imieniu Zamawiającego lub osobami wykonującymi w imieniu Zamawiającego czynności związanych z przygotowaniem i przeprowadzeniem procedury wyboru Wykonawcy a Wykonawcą, polegające w szczególności na:</text:p>
      <text:list xml:id="list3618183451" text:style-name="WWNum4">
        <text:list-item>
          <text:p text:style-name="P98">uczestniczeniu w spółce jako wspólnik spółki cywilnej lub spółki osobowej,</text:p>
        </text:list-item>
        <text:list-item>
          <text:p text:style-name="P98">posiadaniu co najmniej 10% udziałów lub akcji,</text:p>
        </text:list-item>
        <text:list-item>
          <text:p text:style-name="P98">pełnieniu funkcji członka organu nadzorczego lub zarządzającego, prokurenta, pełnomocnika,</text:p>
        </text:list-item>
        <text:list-item>
          <text:p text:style-name="P99">pozostawaniu w związku małżeńskim, w stosunku pokrewieństwa lub powinowactwa w linii prostej, pokrewieństwa drugiego stopnia lub powinowactwa drugiego stopnia w linii bocznej lub w stosunku przysposobienia, opieki lub kurateli.</text:p>
        </text:list-item>
      </text:list>
      <text:p text:style-name="P36"><text:span text:style-name="T3">Celem wykazania, że Wykonawca nie podlega wykluczeniu z procedury udzielenia zamówienia Zamawiający żąda, aby Wykonawca złożył w załączeniu do oferty oświadczenie, iż nie podlega on wykluczeniu z procedury udzielenia zamówienia (</text:span><text:span text:style-name="T6">Załącznik nr 3</text:span><text:span text:style-name="T3">).</text:span></text:p>
      <text:p text:style-name="P21"/>
      <text:list xml:id="list122923662625767" text:continue-list="list122924477110838" text:style-name="WWNum2">
        <text:list-item>
          <text:p text:style-name="P89">INFORMACJA NA TEMAT ŻĄDANEGO WADIUM</text:p>
        </text:list-item>
      </text:list>
      <text:p text:style-name="P91"><text:s text:c="3"/>Nie dotyczy </text:p>
      <text:p text:style-name="P7"/>
      <text:list xml:id="list122924355942212" text:continue-numbering="true" text:style-name="WWNum2">
        <text:list-item>
          <text:p text:style-name="P90">WEZWANIE WYKONAWCY DO UZUPEŁNIENIA OFERTY LUB ZŁOŻENIA WYJAŚNIEŃ</text:p>
        </text:list-item>
      </text:list>
      <text:list xml:id="list1807884117" text:style-name="WWNum28">
        <text:list-item>
          <text:p text:style-name="P84">Oferty są weryfikowane przez Zamawiającego a w przypadku, w którym oferta zawiera braki lub jej treść jest niejasna, to Wykonawca ją składający może być wezwany odpowiednio do: jej uzupełnienia lub wyjaśnienia zaistniałej niejasności. W wezwaniu Zamawiający wyznaczy jednocześnie termin odpowiednio do uzupełnienia lub wyjaśnienie oferty, nie dłuższy niż do 2 dni roboczych. Wezwanie nastąpi w drodze mailowej przesłanej do potencjalnego oferenta. <text:s/>Uzupełnieniu lub wyjaśnieniu nie będą podlegały oferty podlegające odrzuceniu.</text:p>
        </text:list-item>
        <text:list-item>
          <text:p text:style-name="P86">Zamawiający odrzuci ofertę, jeżeli:</text:p>
          <text:list>
            <text:list-item>
              <text:p text:style-name="P86">jej treść nie będzie odpowiadać treści zapytania ofertowego,</text:p>
            </text:list-item>
            <text:list-item>
              <text:p text:style-name="P86">zostanie złożona po terminie składania ofert,</text:p>
            </text:list-item>
            <text:list-item>
              <text:p text:style-name="P86">nie będzie kompletna,</text:p>
            </text:list-item>
            <text:list-item>
              <text:p text:style-name="P85"><text:span text:style-name="T41">nie będzie spełniać wymogów stawianych w zapytaniu ofertowym.</text:span> </text:p>
            </text:list-item>
          </text:list>
        </text:list-item>
        <text:list-item>
          <text:p text:style-name="P85"><text:soft-page-break/>Zamawiający wybiera tego wykonawcę, którego oferta przedstawia najkorzystniejszy bilans ceny i innych kryteriów odnoszących się do przedmiotu zamówienia – o ile dodatkowe kryteria tj. kryteria inne niż cena zostały przewidziane.</text:p>
        </text:list-item>
      </text:list>
      <text:p text:style-name="P31"/>
      <text:list xml:id="list122923696461802" text:continue-list="list122924355942212" text:style-name="WWNum2">
        <text:list-item>
          <text:p text:style-name="P89">KRYTERIA OCENY OFERT:</text:p>
        </text:list-item>
      </text:list>
      <text:p text:style-name="P75">Przy wyborze najkorzystniejszej ceny Zamawiający będzie kierował się następującymi kryteriami:</text:p>
      <text:list xml:id="list2249732789" text:style-name="WWNum3">
        <text:list-item>
          <text:p text:style-name="P92">Cena – 80%</text:p>
        </text:list-item>
        <text:list-item>
          <text:p text:style-name="P92">Gwarancja-20%</text:p>
        </text:list-item>
      </text:list>
      <text:p text:style-name="P14"/>
      <text:h text:style-name="P93" text:outline-level="1">Ad. A) </text:h>
      <text:list xml:id="list2580038941" text:style-name="WWNum8">
        <text:list-item>
          <text:p text:style-name="P88"><text:span text:style-name="T3">W ramach kryterium </text:span><text:span text:style-name="T6">„Cena”</text:span><text:span text:style-name="T3"> Zamawiający przyzna punktację według następującego wzoru:</text:span></text:p>
        </text:list-item>
      </text:list>
      <text:p text:style-name="P41"><draw:frame draw:style-name="fr2" draw:name="1" text:anchor-type="as-char" svg:width="4.327cm" svg:height="1.124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54">gdzie: </text:p>
      <text:p text:style-name="P4"><text:span text:style-name="T36">P </text:span><text:span text:style-name="T45">bad.C<text:tab/></text:span><text:span text:style-name="T36"> – punkty za kryterium „Cena” przyznane badanej ofercie</text:span></text:p>
      <text:p text:style-name="P4"><text:span text:style-name="T36">C </text:span><text:span text:style-name="T45">min.<text:tab/></text:span><text:span text:style-name="T36"> – najniższa cena spośród ocenionych ofert</text:span></text:p>
      <text:p text:style-name="P4"><text:span text:style-name="T36">C </text:span><text:span text:style-name="T45">bad.<text:tab/></text:span><text:span text:style-name="T36"> – cena oferty badanej</text:span></text:p>
      <text:p text:style-name="P34"/>
      <text:h text:style-name="P57" text:outline-level="1">Maksymalna liczba punktów uzyskanych w kryterium: <text:s/>80 punktów</text:h>
      <text:h text:style-name="P57" text:outline-level="1"/>
      <text:p text:style-name="P33"/>
      <text:list xml:id="list1211500936" text:style-name="WWNum9">
        <text:list-item>
          <text:p text:style-name="P108"><text:span text:style-name="T28">Podana w ofercie cena ma być wyrażona w PLN lub EURO (ewentualne przeliczenie nastąpi po kursie średnim tabeli NBP z dnia sporządzenia </text:span><text:span text:style-name="T29">protokołu z przeprowadzonego postępowania o udzielenie zamówienia</text:span><text:span text:style-name="T28">). </text:span></text:p>
        </text:list-item>
        <text:list-item>
          <text:p text:style-name="P109">Cenę oferty należy podać z dokładnością do dwóch miejsc po przecinku, przy czym końcówki poniżej 0,5 groszy pomniejsza się, a końcówki 0,5 groszy i wyższe zaokrągla się do 1 grosza. Cena musi być podana cyfrowo i słownie. Cena musi być skalkulowana w sposób jednoznaczny i musi zawierać wszelkie koszty związane z realizacją przedmiotu zamówienia.</text:p>
        </text:list-item>
        <text:list-item>
          <text:p text:style-name="P109">Cena oferty musi uwzględniać wszystkie wymagania niniejszego zapytania ofertowego oraz obejmować wszelkie koszty, jakie poniesie Wykonawca z tytułu należytej i zgodnej z obowiązującymi przepisami realizacji przedmiotu zamówienia, w tym wszystkie opłaty i podatki, obejmujące m. in. podatek od towarów i usług (VAT). </text:p>
        </text:list-item>
        <text:list-item>
          <text:p text:style-name="P110">Jeżeli złożono ofertę, której wybór prowadziłby do powstania obowiązku podatkowego Zamawiającego zgodnie z przepisami o podatku od towarów i usług w zakresie dotyczącym wewnątrzwspólnotowego nabycia towarów, Zamawiający w celu oceny takiej oferty doliczy do przedstawionej w niej ceny podatek od towarów i usług, który miały obowiązek wpłacić zgodnie z obowiązującymi przepisami.</text:p>
        </text:list-item>
      </text:list>
      <text:h text:style-name="P94" text:outline-level="1"/>
      <text:p text:style-name="P43"><text:span text:style-name="T6">Ad. B) </text:span><text:span text:style-name="T3">W ramach kryterium </text:span><text:span text:style-name="T6">„Gwarancja”</text:span><text:span text:style-name="T3"> Zamawiający przyzna punktację w sposób następujący. W przypadku zaoferowania przez Wykonawcę dłuższego okresu gwarancji niż wymagany przez Zamawiającego, Zamawiający przyzna Wykonawcy dodatkowe punkty według następującego schematu:</text:span></text:p>
      <text:list xml:id="list1651552164" text:style-name="WWNum11">
        <text:list-item>
          <text:list>
            <text:list-item>
              <text:p text:style-name="P76">20 pkt – dla oferty z minimum 36 miesięcznym okresem gwarancji <text:s/></text:p>
            </text:list-item>
            <text:list-item>
              <text:p text:style-name="P76">0 pkt – dla ofert z krótszym okresem gwarancji niż 36 miesięcy <text:s/></text:p>
            </text:list-item>
          </text:list>
        </text:list-item>
      </text:list>
      <text:p text:style-name="P11"/>
      <text:p text:style-name="P44"><text:span text:style-name="T3">Warunki <text:s/>gwarancji wskazane powyżej muszą zostać potwierdzone oświadczeniem producenta <text:s/>na </text:span><text:bookmark-start text:name="__DdeLink__628_1732814956"/><text:span text:style-name="T3">formularzu ofertowym. </text:span></text:p>
      <text:p text:style-name="P44"><text:span text:style-name="T3">M</text:span><text:span text:style-name="T5">aksymalna liczba punktów uzyskanych w kryterium:</text:span><text:bookmark-end text:name="__DdeLink__628_1732814956"/><text:span text:style-name="T5"> 20 punktów.</text:span></text:p>
      <text:p text:style-name="P25"/>
      <text:p text:style-name="P25"><text:soft-page-break/>Zamawiający dokona wyboru oferty tego z Wykonawców, którego oferta uzyska w wyniku oceny najwyższą liczbę punktów. Przyznanie punktów poszczególnym ofertom odbędzie się w oparciu o następujący wzór:</text:p>
      <text:h text:style-name="P61" text:outline-level="1"><text:span text:style-name="T40">P </text:span><text:span text:style-name="T47">bad</text:span><text:span text:style-name="T40">. = P</text:span><text:span text:style-name="T47">bad C</text:span><text:span text:style-name="T40"> + P</text:span><text:span text:style-name="T47">bad G </text:span><text:span text:style-name="T40"><text:s text:c="2"/></text:span><text:span text:style-name="T47"><text:s/></text:span><text:span text:style-name="T40"><text:s/></text:span></text:h>
      <text:p text:style-name="P58">gdzie:</text:p>
      <text:p text:style-name="P5"><text:span text:style-name="T37">P </text:span><text:span text:style-name="T46">bad<text:tab/></text:span><text:span text:style-name="T37">- łączna suma punktów przyznanych ofercie </text:span></text:p>
      <text:p text:style-name="P5"><text:span text:style-name="T37">P </text:span><text:span text:style-name="T46">bad C<text:tab/></text:span><text:span text:style-name="T37"> - liczba punktów uzyskanych z kryteriu</text:span><text:bookmark text:name="_GoBack"/><text:span text:style-name="T37">m </text:span><text:span text:style-name="T35">„Cena”</text:span><text:span text:style-name="T37"> </text:span></text:p>
      <text:p text:style-name="P5"><text:span text:style-name="T37">P</text:span><text:span text:style-name="T46">bad <text:s/>G<text:tab/></text:span><text:span text:style-name="T37"> - liczba punktów uzyskanych z kryterium </text:span><text:span text:style-name="T36">„</text:span><text:span text:style-name="T32"> Gwarancja</text:span><text:span text:style-name="T36">”</text:span></text:p>
      <text:p text:style-name="P59"><text:s text:c="2"/></text:p>
      <text:p text:style-name="P26"/>
      <text:h text:style-name="P56" text:outline-level="1">Łączna możliwa do uzyskania liczba punktów wynosi 100 pkt.</text:h>
      <text:p text:style-name="P18"/>
      <text:p text:style-name="P104">Jeżeli nie będzie można dokonać wyboru oferty najkorzystniejszej ze względu na to, że złożone oferty uzyskały taką samą punktację, Zamawiający wybierze ofertę z niższą ceną.</text:p>
      <text:p text:style-name="P13"/>
      <text:h text:style-name="P94" text:outline-level="1"/>
      <text:p text:style-name="P49"/>
      <text:h text:style-name="P60" text:outline-level="1"/>
      <text:p text:style-name="P1"><text:span text:style-name="T32"><text:s/></text:span><text:span text:style-name="T36"><text:s/></text:span></text:p>
      <text:p text:style-name="P104"><text:s/></text:p>
      <text:p text:style-name="P27"/>
      <text:list xml:id="list122923730967358" text:continue-list="list122923696461802" text:style-name="WWNum2">
        <text:list-item>
          <text:p text:style-name="P67">TERMIN ZWIĄZANIA OFERTĄ</text:p>
        </text:list-item>
      </text:list>
      <text:list xml:id="list1538323969" text:style-name="WWNum10">
        <text:list-item>
          <text:p text:style-name="P79">Wykonawca jest związany ofertą przez okres 21 dni. </text:p>
        </text:list-item>
        <text:list-item>
          <text:p text:style-name="P79">Bieg terminu związania ofertą rozpoczyna się wraz z upływem terminu składania ofert, przy czym za pierwszy dzień ww. okresu uznaje się następny dzień po upływie terminu składania ofert. </text:p>
        </text:list-item>
      </text:list>
      <text:p text:style-name="P32"/>
      <text:list xml:id="list122924264797819" text:continue-list="list122923730967358" text:style-name="WWNum2">
        <text:list-item>
          <text:p text:style-name="P69">INFORMACJA W ZAKRESIE MOŻLIWOŚCI SKŁADANIA OFERT WARIANTOWYCH </text:p>
        </text:list-item>
      </text:list>
      <text:p text:style-name="P12">Zamawiający nie przewiduje możliwości składania ofert wariantowych.</text:p>
      <text:p text:style-name="P12"/>
      <text:list xml:id="list122924378881710" text:continue-numbering="true" text:style-name="WWNum2">
        <text:list-item>
          <text:p text:style-name="P101">INFORMACJA W ZAKRESIE MOŻLIWOŚCI SKŁADANIA OFERT CZĘŚCIOWYCH</text:p>
        </text:list-item>
      </text:list>
      <text:p text:style-name="P12">Zamawiający nie przewiduje możliwości składania ofert częściowych.</text:p>
      <text:p text:style-name="P15"/>
      <text:list xml:id="list122925234827044" text:continue-numbering="true" text:style-name="WWNum2">
        <text:list-item>
          <text:p text:style-name="P102">ZASTRZEŻENIE TAJEMNICY PRZEDSIĘBIORSTWA</text:p>
        </text:list-item>
      </text:list>
      <text:p text:style-name="P12">Wykonawca może zastrzec nie później niż w terminie składania ofert, iż część jego oferty stanowi tajemnicę przedsiębiorstwa.</text:p>
      <text:p text:style-name="P48"/>
      <text:list xml:id="list122923964227681" text:continue-numbering="true" text:style-name="WWNum2">
        <text:list-item>
          <text:p text:style-name="P70">INFORMACJA O WYBORZE OFERTY NAJKORZYSTNIEJSZEJ </text:p>
        </text:list-item>
      </text:list>
      <text:p text:style-name="P3"><text:span text:style-name="Strong"><text:span text:style-name="T12">Informacje o wyniku naboru umieszczona zostanie na stronie internetowej</text:span></text:span></text:p>
      <text:p text:style-name="P2"><text:span text:style-name="Internet_20_link"><text:span text:style-name="T30"><text:s text:c="10"/></text:span></text:span><text:span text:style-name="Internet_20_link"><text:span text:style-name="T27"><text:s/>https://zamowieniarpo.kujawsko-pomorskie.pl/ </text:span></text:span><text:span text:style-name="Internet_20_link"><text:span text:style-name="T23">oraz</text:span></text:span><text:span text:style-name="Internet_20_link"><text:span text:style-name="T27"> https://ag-mar.com/</text:span></text:span></text:p>
      <text:p text:style-name="P8"/>
      <text:list xml:id="list122924456889050" text:continue-numbering="true" text:style-name="WWNum2">
        <text:list-item>
          <text:p text:style-name="P69">INFORMACJE DODATKOWE</text:p>
        </text:list-item>
      </text:list>
      <text:list xml:id="list3930768936" text:style-name="WWNum5">
        <text:list-item>
          <text:p text:style-name="P65"><text:span text:style-name="T39">Zamawiający w toku procedury udzielenia zamówienia a najpóźniej do upływu </text:span><text:span text:style-name="T36">terminu składania ofert</text:span><text:span text:style-name="T39"> ma prawo do zmiany treści zapytania ofertowego. Zamawiający publikuje informacje o zmianie odpowiednio do publikacji zapytania ofertowego.</text:span></text:p>
        </text:list-item>
        <text:list-item>
          <text:p text:style-name="P77">Z Wykonawcą, którego oferta zostanie wybrana jako najkorzystniejsza zgodnie z kryteriami oceny określony w pkt. IX niniejszego zapytania ofertowego, będzie podpisana umowa/zamówienie w miejscu i na warunkach określonych przez Zamawiającego.</text:p>
        </text:list-item>
        <text:list-item>
          <text:p text:style-name="P77">Wszystkie koszty związane z przygotowaniem i dostarczeniem oferty ponosi wykonawca.</text:p>
        </text:list-item>
        <text:list-item>
          <text:p text:style-name="P77"><text:soft-page-break/>Jeżeli Wykonawca, którego oferta została wybrana, uchyli się od zawarcia umowy, Zamawiający może wybrać ofertę najkorzystniejszą spośród pozostałych ofert z zastrzeżeniem nie przekroczenia wysokości środków zaplanowanych w budżecie projektu na realizację niniejszego działania.</text:p>
        </text:list-item>
        <text:list-item>
          <text:p text:style-name="P77">Dokonanie zmian postanowień umowy/zamówienia, która będzie podpisana z Wykonawcą w stosunku do treści oferty na podstawie której dokonano wyboru tego Wykonawcy będzie możliwa po uzyskaniu zgody drugiej strony umowy i tylko w zakresie zgodnym z prawem i wytycznymi.</text:p>
        </text:list-item>
        <text:list-item>
          <text:p text:style-name="P80">Zamawiający może unieważnić zapytanie ofertowe na każdym jego etapie, jeżeli: </text:p>
        </text:list-item>
      </text:list>
      <text:p text:style-name="P81">(1) okaże się, że posiadane przez niego środki nie wystarczą, aby sfinansować realizację zamawianej usługi lub dostawy, </text:p>
      <text:p text:style-name="P81">(2) zapytanie ofertowe posiada wadę prawną, której wystąpienie powodowałoby negatywne dla Zamawiającego skutki, w tym konieczność zwrotu przekazanych Zamawiającemu środków publicznych, </text:p>
      <text:p text:style-name="P81">(3) na skutek niemożliwej do przewidzenia w chwili ogłoszenia zapytania ofertowego okoliczności realizacja usługi lub dostawy nie leży w interesie Zamawiającego. Ponadto, Zamawiający może unieważnić zapytanie ofertowe bez podania przyczyn jego unieważnienia.</text:p>
      <text:list xml:id="list122925237547359" text:continue-list="list122924456889050" text:style-name="WWNum2">
        <text:list-item>
          <text:p text:style-name="P68">Zainteresowani wzięciem udziału w postępowaniu Wykonawcy zobowiązani są złożyć ofertę na którą składają się:</text:p>
        </text:list-item>
      </text:list>
      <text:list xml:id="list411346642" text:style-name="WWNum1">
        <text:list-item>
          <text:p text:style-name="P62"><text:span text:style-name="T14">Wypełniony formularz oferty zgodny ze wzorem określonym w </text:span><text:span text:style-name="T15">Załączniku nr 1 </text:span><text:span text:style-name="T14">do Zapytania ofertowego.</text:span></text:p>
        </text:list-item>
        <text:list-item>
          <text:p text:style-name="P62"><text:span text:style-name="T14">Oświadczenie Wykonawcy, zgodne ze wzorem określonym w </text:span><text:span text:style-name="T15">Załączniku nr 2 </text:span><text:span text:style-name="T14">do Zapytania ofertowego.</text:span></text:p>
        </text:list-item>
        <text:list-item>
          <text:p text:style-name="P66"><text:span text:style-name="T36">Oświadczenie o braku podstaw do wykluczenia z procedury udzielenia zamówienia</text:span><text:span text:style-name="T32"> </text:span><text:span text:style-name="T36">zgodnie ze wzorem</text:span><text:span text:style-name="T32"> </text:span><text:span text:style-name="T36">w </text:span><text:span text:style-name="T33">Załączniku nr 3 </text:span><text:span text:style-name="T36">do Zapytania ofertowego. </text:span></text:p>
        </text:list-item>
      </text:list>
      <text:p text:style-name="P6"/>
      <text:p text:style-name="P22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Style10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10_20_Znak" style:display-name="Style10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s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color="#00000a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a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Mapa_20_dokumentu_20_Znak" style:display-name="Mapa dokumentu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>
      <style:text-properties style:font-name="Arial Narrow" fo:font-family="'Arial Narrow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ListLabel_20_15" style:display-name="ListLabel 15" style:family="text">
      <style:text-properties style:font-name="Century Gothic" fo:font-family="'Century Gothic'" style:font-family-generic="roman" style:font-pitch="variable" fo:font-size="11pt" fo:font-weight="normal" style:font-size-asian="11pt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228cm" fo:margin-left="3.1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3" text:anchor-type="as-char" svg:width="16.002cm" svg:height="1.674cm" draw:z-index="8"><draw:image xlink:href="Pictures/1000000000000708000000BC6BE64481AF0EA535.jpg" xlink:type="simple" xlink:show="embed" xlink:actuate="onLoad" draw:mime-type="image/jpeg"/><svg:desc>C:\Users\BStanny\AppData\Local\Microsoft\Windows\Temporary Internet Files\Content.Outlook\VX2913B9\EFRR_BLACK (002)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Ceglarska</meta:initial-creator>
    <meta:editing-cycles>17</meta:editing-cycles>
    <meta:print-date>2018-04-27T07:56:00</meta:print-date>
    <meta:creation-date>2021-05-31T21:56:00</meta:creation-date>
    <dc:date>2022-03-09T12:29:23.074000000</dc:date>
    <meta:editing-duration>PT11M14S</meta:editing-duration>
    <meta:generator>LibreOffice/7.2.2.2$Windows_X86_64 LibreOffice_project/02b2acce88a210515b4a5bb2e46cbfb63fe97d56</meta:generator>
    <meta:document-statistic meta:table-count="1" meta:image-count="1" meta:object-count="1" meta:page-count="8" meta:paragraph-count="165" meta:word-count="1977" meta:character-count="14761" meta:non-whitespace-character-count="12860"/>
    <meta:user-defined meta:name="AppVersion">15.0000</meta:user-defined>
    <meta:user-defined meta:name="Company">TOSHIBA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sub>
          <mi>P</mi>
          <mrow>
            <mi mathvariant="italic">bad</mi>
            <mn>.</mn>
            <mi>C</mi>
          </mrow>
        </msub>
        <mo stretchy="false">=</mo>
        <mfrac>
          <msub>
            <mi>C</mi>
            <mrow>
              <mi mathvariant="italic">min</mi>
              <mn>.</mn>
            </mrow>
          </msub>
          <msub>
            <mi>C</mi>
            <mrow>
              <mi mathvariant="italic">bad</mi>
              <mn>.</mn>
            </mrow>
          </msub>
        </mfrac>
      </mrow>
      <mi>x</mi>
      <mn>100</mn>
      <mi>x</mi>
      <mn>80</mn>
      <mtext>%</mtext>
    </mrow>
    <annotation encoding="StarMath 5.0">{P} rsub {bad . C} = {{C} rsub {min .}} over {{C} rsub {bad .}} x 100 x 80%</annotation>
  </semantics>
</math>
</file>